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7D0000323C21DE7F06.svm"/>
  <manifest:file-entry manifest:media-type="" manifest:full-path="Pictures/2000000700003E8800002F22DD0BB7DD.svm"/>
  <manifest:file-entry manifest:media-type="" manifest:full-path="Pictures/2000000700003CE1000027126D6C83D6.svm"/>
  <manifest:file-entry manifest:media-type="" manifest:full-path="Pictures/20000007000034B700003379D7101F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<text:tab/><text:tab/>WS41 Volume by Slicing (lab)<text:tab/><text:tab/>Name _________________</text:p>
      <text:p text:style-name="Standard"/>
      <text:p text:style-name="Standard"><text:tab/>Install geogebra.org and open int</text:p>
      <text:p text:style-name="Standard"/>
      <text:list xml:id="list88370224949606302" text:style-name="L1">
        <text:list-item>
          <text:p text:style-name="P1">Create a slider, name it a</text:p>
        </text:list-item>
        <text:list-item>
          <text:p text:style-name="P1">Input function f(x) = sqrt(x) and g(x) = -sqrt(x)</text:p>
        </text:list-item>
        <text:list-item>
          <text:p text:style-name="P1">With the “slider menu”, click to find Input box. <text:s/>Use it to make two input box</text:p>
          <text:p text:style-name="P1">a. <text:s/>Caption is f(x), Link Object = f(x)</text:p>
          <text:p text:style-name="P1">b. <text:s/>Caption is g(x), Link Object = g(x)</text:p>
        </text:list-item>
        <text:list-item>
          <text:p text:style-name="P1">On “View menu” open 3D Graphics view (You should see the functions on horizontal plane)</text:p>
        </text:list-item>
        <text:list-item>
          <text:p text:style-name="P1">Create point by type in <text:s/>A = (a, f(a)) and B = (a, g(a))</text:p>
        </text:list-item>
        <text:list-item>
          <text:p text:style-name="P1">Create point by type in <text:s/>C = (a, g(a), abs(f(a)-g(a))) <text:s text:c="4"/><text:span text:style-name="T1">Yes, it is in 3D</text:span></text:p>
        </text:list-item>
      </text:list>
      <text:p text:style-name="Standard"><text:tab/><text:tab/><text:tab/><text:tab/> <text:s text:c="2"/>D = (a, f(a), abs(f(a)-g(a))) <text:s text:c="8"/>(<text:span text:style-name="T2">remember how we create point in 3D)</text:span></text:p>
      <text:list xml:id="list4473297885766113442" text:style-name="L2">
        <text:list-item>
          <text:p text:style-name="P3">Construct polygon ABCD by type in Polygon[A,B,C,D]</text:p>
        </text:list-item>
        <text:list-item>
          <text:p text:style-name="P3">On the 3D view, right click on the polygon ABCD (not the side) and select Trace on</text:p>
        </text:list-item>
        <text:list-item>
          <text:p text:style-name="P3">Now run the slider a fro 0 to 5 and observe. <text:s/>Rotate your solid als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"><text:s text:c="2"/><text:tab/><text:tab/><text:tab/>Call me for stamp ____________<text:tab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You have just create a “slicing” solid bounded by the curve x = y<text:span text:style-name="T3">2</text:span> and x = 4 whose cross-section is a square perpendicular to x axis</text:p>
      <text:p text:style-name="P2"/>
      <text:p text:style-name="P2"><draw:frame draw:style-name="fr1" draw:name="graphics1" text:anchor-type="paragraph" svg:x="2.7118in" svg:y="0.1366in" svg:width="4.4484in" svg:height="4.4681in" draw:z-index="0"><draw:image xlink:href="Pictures/20000007000034B700003379D7101F14.svm" xlink:type="simple" xlink:show="embed" xlink:actuate="onLoad"/></draw:frame>Set up the integral and find volume of this soli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ave this file for your own future's usage. <text:s/>You can just change function f(x) and g(x) at the input box.</text:p>
      <text:p text:style-name="P2"><text:s text:c="2"/>(Turn to the back)</text:p>
      <text:p text:style-name="P2"/>
      <text:p text:style-name="P2"><draw:frame draw:style-name="fr1" draw:name="graphics2" text:anchor-type="paragraph" svg:x="2.8209in" svg:y="0.0791in" svg:width="4.3252in" svg:height="2.589in" draw:z-index="1"><draw:image xlink:href="Pictures/200000070000497D0000323C21DE7F06.svm" xlink:type="simple" xlink:show="embed" xlink:actuate="onLoad"/></draw:frame><text:soft-page-break/>Now you construct and <text:span text:style-name="T1">find the volume</text:span> of a 'slicing solid” bounded by the curve </text:p>
      <text:p text:style-name="P2">x = y<text:span text:style-name="T3">2</text:span> and x = 4 whose cross-section is a equilateral triangle perpendicular to x axis. Check side-length. <text:s/>Stamp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3" text:anchor-type="paragraph" svg:x="2.9161in" svg:y="0.102in" svg:width="4.0445in" svg:height="3.2453in" draw:z-index="2"><draw:image xlink:href="Pictures/2000000700003CE1000027126D6C83D6.svm" xlink:type="simple" xlink:show="embed" xlink:actuate="onLoad"/></draw:frame></text:p>
      <text:p text:style-name="P2"/>
      <text:p text:style-name="P2">Now you construct and <text:span text:style-name="T1">find the volume</text:span> of a 'slicing solid” bounded by the curve </text:p>
      <text:p text:style-name="P2">x = y<text:span text:style-name="T3">2</text:span> and x = 4 whose cross-section is right triangle perpendicular to x axis. Check side length and angle. Stamp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4" text:anchor-type="paragraph" svg:x="3.0035in" svg:y="0.0917in" svg:width="3.9571in" svg:height="3.5583in" draw:z-index="3"><draw:image xlink:href="Pictures/2000000700003E8800002F22DD0BB7DD.svm" xlink:type="simple" xlink:show="embed" xlink:actuate="onLoad"/></draw:frame></text:p>
      <text:p text:style-name="P2">Now you construct and <text:span text:style-name="T1">find the volume</text:span> of a 'slicing solid” bounded by the curve x = y<text:span text:style-name="T3">2</text:span> and x = 4 whose cross-section is circle perpendicular to x axis. Check radius. Stamp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2T10:31:08.57</meta:creation-date>
    <dc:date>2018-04-02T11:24:11.46</dc:date>
    <meta:editing-duration>PT3M31S</meta:editing-duration>
    <meta:editing-cycles>2</meta:editing-cycles>
    <meta:generator>OpenOffice/4.1.3$Win32 OpenOffice.org_project/413m1$Build-9783</meta:generator>
    <meta:print-date>2018-04-02T11:21:28.89</meta:print-date>
    <meta:document-statistic meta:table-count="0" meta:image-count="4" meta:object-count="0" meta:page-count="2" meta:paragraph-count="24" meta:word-count="336" meta:character-count="1744"/>
  </office:meta>
</office:document-meta>
</file>